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Нормален" style:master-page-name="MP0" style:family="paragraph">
      <style:paragraph-properties fo:break-before="page" fo:text-align="center"/>
      <style:text-properties style:font-name="Times New Roman" style:font-name-complex="Times New Roman" fo:font-size="12pt" style:font-size-asian="12pt" style:font-size-complex="12pt"/>
    </style:style>
    <style:style style:name="P2" style:parent-style-name="Нормален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3" style:parent-style-name="Нормален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4" style:parent-style-name="Нормален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5" style:parent-style-name="Списъкнаабзаци" style:list-style-name="LFO1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" style:parent-style-name="Списъкнаабзаци" style:list-style-name="LFO1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" style:parent-style-name="Списъкнаабзаци" style:list-style-name="LFO1" style:family="paragraph">
      <style:text-properties style:font-name="Times New Roman" style:font-name-complex="Times New Roman" fo:font-size="12pt" style:font-size-asian="12pt" style:font-size-complex="12pt"/>
    </style:style>
    <style:style style:name="P8" style:parent-style-name="Списъкнаабзаци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>ОБЩИНСКА ИЗБИРАТЕЛНА КОМИСИЯ – НОВО СЕЛО</text:p>
      <text:p text:style-name="P3">________________________________________</text:p>
      <text:p text:style-name="P4">ДНЕВЕН РЕД 11.09.2023 Г.</text:p>
      <text:list text:style-name="LFO1" text:continue-numbering="true">
        <text:list-item>
          <text:p text:style-name="P5">Привличане на 1 бр.специалист – експерт за целия период на работа на ОИК-Ново село по време на произвеждане на изборите за общински съветници и кметове на 29 октомври 2023 г.</text:p>
        </text:list-item>
        <text:list-item>
          <text:p text:style-name="P6">Определяне на броя на мандатите за общински съветници в община Ново село при произвеждане на изборите за общински съветници и за кметове на 29 октомври 2023 г.</text:p>
        </text:list-item>
        <text:list-item>
          <text:p text:style-name="P7">Срок за приемане в Общинска избирателна комисия – Ново село на документи за регистрация на партии, коалиции, местни коалиции и инициативни комитети за участие в изборите за общински съветници и кметове на 29 октомври 2023 г.</text:p>
        </text:list-item>
      </text:list>
      <text:p text:style-name="P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IK_NS</meta:initial-creator>
    <dc:creator>OIK_NS</dc:creator>
    <meta:creation-date>2023-09-11T15:00:00Z</meta:creation-date>
    <dc:date>2023-09-11T16:13:00Z</dc:date>
    <meta:template xlink:href="Normal.dotm" xlink:type="simple"/>
    <meta:editing-cycles>1</meta:editing-cycles>
    <meta:editing-duration>PT1140S</meta:editing-duration>
    <meta:document-statistic meta:page-count="1" meta:paragraph-count="1" meta:word-count="99" meta:character-count="668" meta:row-count="4" meta:non-whitespace-character-count="570"/>
  </office:meta>
</office:document-meta>
</file>