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" style:parent-style-name="Списъкнаабзаци" style:list-style-name="LFO2" style:family="paragraph">
      <style:paragraph-properties fo:text-align="justify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ОБЩИНСКА ИЗБИРАТЕЛНА КОМИСИЯ – НОВО СЕЛО</text:p>
      <text:p text:style-name="P3">________________________________________</text:p>
      <text:p text:style-name="P4"><text:span text:style-name="T5">ДНЕВЕН РЕД 1</text:span><text:span text:style-name="T6">4</text:span><text:span text:style-name="T7">.09.2023 Г.</text:span></text:p>
      <text:list text:style-name="LFO2" text:continue-numbering="true">
        <text:list-item>
          <text:p text:style-name="P8"><text:span text:style-name="T9">Определяне и обявяване на номерата на изборните райони в община Ново село за произвеждане на изборите за общински съветници и кметове на 29октомври 2023 г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IK_NS</meta:initial-creator>
    <dc:creator>OIK_NS</dc:creator>
    <meta:creation-date>2023-09-11T15:00:00Z</meta:creation-date>
    <dc:date>2023-09-16T06:21:00Z</dc:date>
    <meta:template xlink:href="Normal.dotm" xlink:type="simple"/>
    <meta:editing-cycles>2</meta:editing-cycles>
    <meta:editing-duration>PT1140S</meta:editing-duration>
    <meta:document-statistic meta:page-count="1" meta:paragraph-count="1" meta:word-count="39" meta:character-count="263" meta:row-count="1" meta:non-whitespace-character-count="225"/>
  </office:meta>
</office:document-meta>
</file>