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/>
      <style:text-properties style:font-name="Times New Roma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Нормален" style:family="paragraph">
      <style:paragraph-properties fo:text-align="center" fo:margin-bottom="0in"/>
    </style:style>
    <style:style style:name="T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Списъкнаабзаци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Списъкнаабзаци" style:family="paragraph">
      <style:paragraph-properties fo:text-align="justify" fo:margin-bottom="0in" fo:margin-left="0.75in">
        <style:tab-stops/>
      </style:paragraph-properties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" style:parent-style-name="Списъкнаабзаци" style:family="paragraph">
      <style:paragraph-properties fo:text-align="justify" fo:margin-bottom="0in" fo:margin-left="0.75in">
        <style:tab-stops/>
      </style:paragraph-properties>
    </style:style>
    <style:style style:name="T2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2">ОБЩИНСКА ИЗБИРАТЕЛНА КОМИСИЯ – НОВО СЕЛО</text:p>
      <text:p text:style-name="P3">________________________________________</text:p>
      <text:p text:style-name="P4"><text:span text:style-name="T5">ДНЕВЕН РЕД 1</text:span><text:span text:style-name="T6">8</text:span><text:span text:style-name="T7">.09.2023 Г.</text:span></text:p>
      <text:p text:style-name="P8">1.<text:tab/>Упълномощаване на членове на Общинската избирателна комисия – Ново село<text:s/>за приемане на бюлетините и изборни книжа за район 0530 – Ново село и за осъществяване на контрол при транспортирането и доставката им за провеждане изборите за общински съветници и за кметове на 29 октомври 2023 г.</text:p>
      <text:p text:style-name="P9">2.<text:tab/>Определяне броя на членовете на всяка<text:s/>секционна избирателна комисия в община Ново село при произвеждане на изборите за общински съветници и за кметове на 29 октомври 2023 г., и разпределението на местата в СИК и техните ръководства между партиите и коалициите</text:p>
      <text:p text:style-name="P10">3.<text:tab/>Регистрация на партия „Български Земеделски Народен Съюз” за участие в изборите за общински съветници и за кметове на 29 октомври 2023 г.</text:p>
      <text:p text:style-name="P11">4.<text:tab/>Регистрация на ПП „ВЪЗРАЖДАНЕ” за участие в изборите за общински съветници и за кметове на 29 октомври 2023 г.</text:p>
      <text:p text:style-name="P12">5.<text:tab/>Регистрация на КОАЛИЦИЯ ПРОДЪЛЖАВАМЕ ПРОМЯНАТА – ДЕМОКРАТИЧНА БЪЛГАРИЯ за участие в изборите за общински съветници и за кметове на 29 октомври 2023 г.</text:p>
      <text:p text:style-name="P13">6.<text:tab/>Регистрация на МЕСТНА КОАЛИЦИЯ БЪЛГАРСКИ ВЪЗХОД(ДВИЖЕНИЕ НАПРЕД БЪЛГАРИЯ, ЗЕМЕДЕЛСКИ НАРОДЕН СЪЮЗ)за участие в изборите за общински съветници и за кметове на 29 октомври 2023 г.</text:p>
      <text:p text:style-name="P14">7.<text:tab/>Регистрация на ПП „ИМА ТАКЪВ НАРОД” за участие в изборите за общински съветници и за кметове на 29 октомври 2023 г.</text:p>
      <text:p text:style-name="P15">8.<text:tab/>Регистрация на ПП „ГЕРБ” за участие в изборите за общински съветници и за кметове на 29 октомври 2023 г.</text:p>
      <text:p text:style-name="P16">9.<text:tab/>Регистрация на МЕСТНА КОАЛИЦИЯ СДС(НДСВ)за участие в изборите за общински съветници и за кметове на 29 октомври 2023 г.</text:p>
      <text:p text:style-name="P17">10.<text:tab/>Регистрация на Партия „ДВИЖЕНИЕ ЗА ПРАВА И СВОБОДИ” за участие в изборите за общински съветници и за кметове на 29 октомври 2023 г.</text:p>
      <text:p text:style-name="P18">11.<text:tab/>Утвърждаване на тираж и образци на бюлетини за произвеждане на изборите за общински съветници и кметове в община Ново село на 29 октомври 2023г.</text:p>
      <text:p text:style-name="P19">12.<text:tab/>Регистрация на КОАЛИЦИЯ АЛТЕРНАТИВАТА НА ГРАЖДАНИТЕ – <text:s/>за участие в изборите за общински съветници и за кметове на 29 октомври 2023 г.</text:p>
      <text:p text:style-name="P20">13.<text:tab/>Регистрация на КОАЛИЦИЯ ЛЕВИЦАТА! за участие в изборите за общински съветници и за кметове на 29 октомври 2023 г.</text:p>
      <text:p text:style-name="P21">14.<text:tab/>Регистрация на МК БСП ЗА БЪЛГАРИЯ за участие в изборите за общински съветници и за<text:s/>кметове на 29 октомври 2023 г.</text:p>
      <text:soft-page-break/>
      <text:p text:style-name="P22"><text:span text:style-name="T23">15.</text:span><text:span text:style-name="T24"><text:tab/>Определяне на срок за регистрация на кандидатските листи на партиите, коалициите, местните коалиции и инициативните комитети при провеждане на изборите за общински съветници и за кметове, насрочени за 29 октомври 2023г.</text:span></text:p>
      <text:p text:style-name="P25"><text:span text:style-name="T26">16.<text:s/></text:span><text:span text:style-name="T27">Допълване на Решение №7 -МИ/11.09.2023г на ОИК – Ново сел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IK_NS</meta:initial-creator>
    <dc:creator>OIK_NS</dc:creator>
    <meta:creation-date>2023-09-11T15:00:00Z</meta:creation-date>
    <dc:date>2023-09-18T16:59:00Z</dc:date>
    <meta:template xlink:href="Normal.dotm" xlink:type="simple"/>
    <meta:editing-cycles>9</meta:editing-cycles>
    <meta:editing-duration>PT1500S</meta:editing-duration>
    <meta:document-statistic meta:page-count="2" meta:paragraph-count="5" meta:word-count="380" meta:character-count="2545" meta:row-count="18" meta:non-whitespace-character-count="2170"/>
  </office:meta>
</office:document-meta>
</file>