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Нормален" style:family="paragraph">
      <style:paragraph-properties fo:text-align="center"/>
    </style:style>
    <style:style style:name="T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" style:parent-style-name="Списъкнаабзаци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" style:parent-style-name="Списъкнаабзаци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" style:parent-style-name="Списъкнаабзаци" style:list-style-name="LFO1" style:family="paragraph">
      <style:paragraph-properties fo:margin-bottom="0.1041in" fo:line-height="100%" fo:background-color="#FFFFFF"/>
    </style:style>
    <style:style style:name="T9" style:parent-style-name="Шрифтнаабзацапоподразбиране" style:family="text">
      <style:text-properties style:font-name="Times New Roman" style:font-name-asian="Times New Roman" fo:color="#333333" fo:font-size="12pt" style:font-size-asian="12pt" style:font-size-complex="12pt" style:language-asian="bg" style:country-asian="BG"/>
    </style:style>
    <style:style style:name="P10" style:parent-style-name="Списъкнаабзаци" style:list-style-name="LFO1" style:family="paragraph">
      <style:paragraph-properties fo:text-align="justify"/>
    </style:style>
    <style:style style:name="T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" style:parent-style-name="Списъкнаабзаци" style:list-style-name="LFO1" style:family="paragraph">
      <style:paragraph-properties fo:text-align="justify"/>
    </style:style>
    <style:style style:name="T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6" style:parent-style-name="Списъкнаабзаци" style:list-style-name="LFO1" style:family="paragraph">
      <style:paragraph-properties fo:text-align="justify"/>
    </style:style>
    <style:style style:name="T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" style:parent-style-name="Списъкнаабзаци" style:list-style-name="LFO1" style:family="paragraph">
      <style:paragraph-properties fo:text-align="justify"/>
    </style:style>
    <style:style style:name="T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8" style:parent-style-name="Списъкнаабзаци" style:list-style-name="LFO1" style:family="paragraph">
      <style:paragraph-properties fo:text-align="justify"/>
    </style:style>
    <style:style style:name="T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" style:parent-style-name="Списъкнаабзаци" style:list-style-name="LFO1" style:family="paragraph">
      <style:paragraph-properties fo:text-align="justify"/>
    </style:style>
    <style:style style:name="T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6" style:parent-style-name="Списъкнаабзаци" style:list-style-name="LFO1" style:family="paragraph">
      <style:paragraph-properties fo:text-align="justify"/>
    </style:style>
    <style:style style:name="T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0" style:parent-style-name="Списъкнаабзаци" style:list-style-name="LFO1" style:family="paragraph">
      <style:paragraph-properties fo:text-align="justify"/>
    </style:style>
    <style:style style:name="T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4" style:parent-style-name="Списъкнаабзаци" style:list-style-name="LFO1" style:family="paragraph">
      <style:paragraph-properties fo:text-align="justify"/>
    </style:style>
    <style:style style:name="T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" style:parent-style-name="Списъкнаабзаци" style:list-style-name="LFO1" style:family="paragraph">
      <style:paragraph-properties fo:text-align="justify"/>
    </style:style>
    <style:style style:name="T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2" style:parent-style-name="Списъкнаабзаци" style:list-style-name="LFO1" style:family="paragraph">
      <style:paragraph-properties fo:text-align="justify"/>
    </style:style>
    <style:style style:name="T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6" style:parent-style-name="Списъкнаабзаци" style:list-style-name="LFO1" style:family="paragraph">
      <style:paragraph-properties fo:text-align="justify"/>
    </style:style>
    <style:style style:name="T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0" style:parent-style-name="Списъкнаабзаци" style:list-style-name="LFO1" style:family="paragraph">
      <style:paragraph-properties fo:text-align="justify"/>
    </style:style>
    <style:style style:name="T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4" style:parent-style-name="Списъкнаабзаци" style:list-style-name="LFO1" style:family="paragraph">
      <style:paragraph-properties fo:text-align="justify"/>
    </style:style>
    <style:style style:name="T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8" style:parent-style-name="Списъкнаабзаци" style:list-style-name="LFO1" style:family="paragraph">
      <style:paragraph-properties fo:text-align="justify"/>
    </style:style>
    <style:style style:name="T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2" style:parent-style-name="Списъкнаабзаци" style:list-style-name="LFO1" style:family="paragraph">
      <style:paragraph-properties fo:text-align="justify"/>
    </style:style>
    <style:style style:name="T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8" style:parent-style-name="Списъкнаабзаци" style:list-style-name="LFO1" style:family="paragraph">
      <style:paragraph-properties fo:text-align="justify"/>
    </style:style>
    <style:style style:name="T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2" style:parent-style-name="Списъкнаабзаци" style:list-style-name="LFO1" style:family="paragraph">
      <style:paragraph-properties fo:text-align="justify"/>
    </style:style>
    <style:style style:name="T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6" style:parent-style-name="Списъкнаабзаци" style:list-style-name="LFO1" style:family="paragraph">
      <style:paragraph-properties fo:text-align="justify" fo:margin-left="0.8409in">
        <style:tab-stops/>
      </style:paragraph-properties>
    </style:style>
    <style:style style:name="T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2" style:parent-style-name="Списъкнаабзаци" style:family="paragraph">
      <style:paragraph-properties fo:text-align="justify" fo:margin-left="0.9395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ОБЩИНСКА ИЗБИРАТЕЛНА КОМИСИЯ – НОВО СЕЛО</text:p>
      <text:p text:style-name="P2">________________________________________</text:p>
      <text:p text:style-name="P3"><text:span text:style-name="T4">ДНЕВЕН РЕД 26</text:span><text:span text:style-name="T5">.09.2023 Г.</text:span></text:p>
      <text:list text:style-name="LFO1" text:continue-numbering="true">
        <text:list-item>
          <text:p text:style-name="P6">Регистрация на кандидатска листа на ПП ИМА ТАКЪВ НАРОД за участие в изборите за общински съветници на 29 октомври 2023 г.</text:p>
        </text:list-item>
        <text:list-item>
          <text:p text:style-name="P7">Регистрация на кандидатска листа на ПП ИМА ТАКЪВ НАРОД за участие в изборите кметове на кметства на 29 октомври 2023 г.</text:p>
        </text:list-item>
        <text:list-item>
          <text:p text:style-name="P8"><text:span text:style-name="T9">Определяне на членовете на ОИК пътуващи от други населени места и отчитането на пътните разходи при произвеждане на изборите за общински съветници и за кметове на 29.10.2023 г., както и при командироване на членове на ОИК Ново село</text:span></text:p>
        </text:list-item>
        <text:list-item>
          <text:p text:style-name="P10"><text:span text:style-name="T11">Регистрация на кандидатска листа на<text:s/></text:span><text:span text:style-name="T12">МК БЪЛГАРСКИ ВЪЗХОД<text:s/></text:span><text:span text:style-name="T13">(</text:span><text:span text:style-name="T14">ДВИЖЕНИЕ НАПРЕД БЪЛГАРИЯ, ЗНС</text:span><text:span text:style-name="T15">)</text:span><text:span text:style-name="T16"><text:s/></text:span><text:span text:style-name="T17">за участие в изборите за кмет на община на 29 октомври 2023 г.</text:span></text:p>
        </text:list-item>
        <text:list-item>
          <text:p text:style-name="P18"><text:span text:style-name="T19">Регистрация на кандидатска листа на<text:s/></text:span><text:span text:style-name="T20">МК БЪЛГАРСКИ ВЪЗХОД<text:s/></text:span><text:span text:style-name="T21">(</text:span><text:span text:style-name="T22">ДВИЖЕНИЕ НАПРЕД БЪЛГАРИЯ, ЗНС</text:span><text:span text:style-name="T23">)</text:span><text:span text:style-name="T24"><text:s/>за участие в изборите за общински съветници в Община Ново село на 29 октомври 2023 г.</text:span><text:span text:style-name="T25"><text:s/></text:span></text:p>
        </text:list-item>
        <text:list-item>
          <text:p text:style-name="P26"><text:span text:style-name="T27">Регистрация на кандидатска листа на<text:s/></text:span><text:span text:style-name="T28">МК БЪЛГАРСКИ ВЪЗХОД<text:s/></text:span><text:span text:style-name="T29">(</text:span><text:span text:style-name="T30">ДВИЖЕНИЕ НАПРЕД БЪЛГАРИЯ, ЗНС</text:span><text:span text:style-name="T31">)</text:span><text:span text:style-name="T32"><text:s/></text:span><text:span text:style-name="T33">за участие в изборите за кметове на кметства на 29 октомври 2023 г.</text:span></text:p>
        </text:list-item>
        <text:list-item>
          <text:p text:style-name="P34"><text:span text:style-name="T35">Регистрация на кандидатска листа на<text:s/></text:span><text:span text:style-name="T36">ПП ГЕРБ<text:s/></text:span><text:span text:style-name="T37">за участие в изборите за кмет на община на 29 октомври 2023 г.</text:span></text:p>
        </text:list-item>
        <text:list-item>
          <text:p text:style-name="P38"><text:span text:style-name="T39">Регистрация на кандидатска листа на<text:s/></text:span><text:span text:style-name="T40">ПП ГЕРБ<text:s/></text:span><text:span text:style-name="T41">за участие в изборите за кметове на кметства на 29 октомври 2023 г.</text:span></text:p>
        </text:list-item>
        <text:list-item>
          <text:p text:style-name="P42"><text:span text:style-name="T43">Регистрация на кандидатска листа на<text:s/></text:span><text:span text:style-name="T44">ПП ГЕРБ<text:s/></text:span><text:span text:style-name="T45">за участие в изборите за общински съветници на 29 октомври 2023 г.</text:span></text:p>
        </text:list-item>
        <text:list-item>
          <text:p text:style-name="P46"><text:span text:style-name="T47">Регистрация на кандидатска листа на<text:s/></text:span><text:span text:style-name="T48">коалиция Левицата!<text:s/></text:span><text:span text:style-name="T49">за участие в изборите за кмет на община на 29 октомври 2023 г.</text:span></text:p>
        </text:list-item>
        <text:list-item>
          <text:p text:style-name="P50"><text:span text:style-name="T51">Регистрация на кандидатска листа на<text:s/></text:span><text:span text:style-name="T52">коалиция Левицата!<text:s/></text:span><text:span text:style-name="T53">за участие в изборите за общински съветници на 29 октомври 2023 г.</text:span></text:p>
        </text:list-item>
        <text:list-item>
          <text:p text:style-name="P54"><text:span text:style-name="T55">Регистрация на кандидатска листа на<text:s/></text:span><text:span text:style-name="T56">местна коалиция СДС (НДСВ)<text:s/></text:span><text:span text:style-name="T57">за участие в изборите за кмет на община на 29 октомври 2023 г.</text:span></text:p>
        </text:list-item>
        <text:list-item>
          <text:p text:style-name="P58"><text:span text:style-name="T59">Регистрация на кандидатска листа на<text:s/></text:span><text:span text:style-name="T60">местна коалиция СДС (НДСВ)<text:s/></text:span><text:span text:style-name="T61">за участие в изборите за кметове на кметства на 29 октомври 2023 г.</text:span></text:p>
        </text:list-item>
        <text:list-item>
          <text:p text:style-name="P62"><text:span text:style-name="T63">Регистрация на кандидатска листа на местна<text:s/></text:span><text:span text:style-name="T64">коалиция СДС (НДСВ)<text:s/></text:span><text:span text:style-name="T65">за участие в изборите за общински съветници на 29 октомври 2023 г.</text:span></text:p>
        </text:list-item>
        <text:list-item>
          <text:p text:style-name="P66"><text:span text:style-name="T67">Регистрация на кандидатска листа на<text:s/></text:span><text:span text:style-name="T68">коалиция Продължаваме Промяната – Демократична България</text:span><text:span text:style-name="T69"><text:s/>за участие в изборите за кмет на община на 29 октомври 2023 г.</text:span></text:p>
        </text:list-item>
        <text:list-item>
          <text:p text:style-name="P70"><text:span text:style-name="T71">Регистрация на кандидатска листа на</text:span><text:span text:style-name="T72"><text:s/>коалиция Продължаваме промяната – Демократична България<text:s/></text:span><text:span text:style-name="T73">за участие в изборите за кметове на кметства на 29 октомври 2023 г.</text:span></text:p>
        </text:list-item>
        <text:list-item>
          <text:p text:style-name="P74"><text:span text:style-name="T75">Регистрация на кандидатска листа на<text:s/></text:span><text:span text:style-name="T76">коалиция Продължаваме Промяната – Демократична България<text:s/></text:span><text:span text:style-name="T77">за участие в изборите за общински съветници на 29 октомври 2023 г.</text:span></text:p>
        </text:list-item>
        <text:list-item>
          <text:p text:style-name="P78"><text:span text:style-name="T79">Регистрация на кандидатска листа на<text:s/></text:span><text:span text:style-name="T80">местна коалиция БСП за България <text:s/></text:span><text:span text:style-name="T81">за участие в изборите за кмет на община на 29 октомври 2023 г.</text:span></text:p>
        </text:list-item>
        <text:list-item>
          <text:p text:style-name="P82"><text:span text:style-name="T83">Регистрация на кандидатска листа на<text:s/></text:span><text:span text:style-name="T84">ПП ВЪЗРАЖДАНЕ<text:s/></text:span><text:span text:style-name="T85">за участие в изборите за кмет на община</text:span><text:span text:style-name="T86"><text:s/>Ново село</text:span><text:span text:style-name="T87"><text:s/>на 29 октомври 2023 г.</text:span></text:p>
        </text:list-item>
        <text:list-item>
          <text:p text:style-name="P88"><text:span text:style-name="T89">Регистрация на кандидатска листа на<text:s/></text:span><text:span text:style-name="T90">МК БСП за България<text:s/></text:span><text:span text:style-name="T91">за участие в изборите за общински съветници към община <text:s/>Ново село на 29 октомври 2023 г.</text:span></text:p>
        </text:list-item>
        <text:list-item>
          <text:p text:style-name="P92"><text:span text:style-name="T93">Регистрация на кандидатска листа на<text:s/></text:span><text:span text:style-name="T94">ПП ВЪЗРАЖДАНЕ<text:s/></text:span><text:span text:style-name="T95">за участие в изборите за общински съветници към община <text:s/>Ново село на 29 октомври 2023 г.</text:span></text:p>
        </text:list-item>
        <text:list-item>
          <text:p text:style-name="P96"><text:span text:style-name="T97">Регистрация на кандидатска листа на<text:s/></text:span><text:span text:style-name="T98">МК БСП за България<text:s/></text:span><text:span text:style-name="T99">за участие в изборите за<text:s/></text:span><text:span text:style-name="T100">кмет на кметства</text:span><text:span text:style-name="T101"><text:s/>към община Ново село на 29 октомври 2023 г.</text:span>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IK_NS</meta:initial-creator>
    <dc:creator>Lidia</dc:creator>
    <meta:creation-date>2023-09-26T17:53:00Z</meta:creation-date>
    <dc:date>2023-09-26T17:54:00Z</dc:date>
    <meta:template xlink:href="Normal.dotm" xlink:type="simple"/>
    <meta:editing-cycles>2</meta:editing-cycles>
    <meta:editing-duration>PT60S</meta:editing-duration>
    <meta:document-statistic meta:page-count="2" meta:paragraph-count="6" meta:word-count="473" meta:character-count="3168" meta:row-count="22" meta:non-whitespace-character-count="2701"/>
  </office:meta>
</office:document-meta>
</file>