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2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paragraph-properties fo:text-align="center"/>
    </style:style>
    <style:style style:name="P5" style:parent-style-name="Нормален" style:family="paragraph">
      <style:paragraph-properties fo:text-align="center"/>
    </style:style>
    <style:style style:name="P6" style:parent-style-name="Нормален" style:family="paragraph">
      <style:paragraph-properties fo:text-align="center"/>
    </style:style>
    <style:style style:name="P7" style:parent-style-name="Нормален" style:family="paragraph">
      <style:paragraph-properties fo:text-align="center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name="P11" style:parent-style-name="Списъкнаабзаци" style:list-style-name="LFO1" style:family="paragraph">
      <style:paragraph-properties fo:text-align="justify"/>
    </style:style>
    <style:style style:name="P12" style:parent-style-name="Списъкнаабзаци" style:list-style-name="LFO1" style:family="paragraph">
      <style:paragraph-properties fo:text-align="justify"/>
      <style:text-properties fo:language="en" fo:country="US"/>
    </style:style>
    <style:style style:name="P13" style:parent-style-name="Списъкнаабзаци" style:list-style-name="LFO1" style:family="paragraph">
      <style:paragraph-properties fo:text-align="justify"/>
      <style:text-properties fo:language="en" fo:country="US"/>
    </style:style>
    <style:style style:name="P14" style:parent-style-name="Списъкнаабзаци" style:list-style-name="LFO1" style:family="paragraph">
      <style:paragraph-properties fo:text-align="justify"/>
      <style:text-properties fo:language="en" fo:country="US"/>
    </style:style>
    <style:style style:name="P15" style:parent-style-name="Нормален" style:family="paragraph">
      <style:paragraph-properties fo:text-align="justify" fo:margin-left="0.25in">
        <style:tab-stops/>
      </style:paragraph-properties>
      <style:text-properties fo:language="en" fo:country="US"/>
    </style:style>
    <style:style style:name="P16" style:parent-style-name="Списъкнаабзаци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/>
      <text:p text:style-name="P2">ОБЩИНСКА ИЗБИРАТЕЛНА КОМИСИЯ – НОВО СЕЛО</text:p>
      <text:p text:style-name="P3">________________________________________</text:p>
      <text:p text:style-name="P4"/>
      <text:p text:style-name="P5">ДНЕВЕН РЕД</text:p>
      <text:p text:style-name="P6"/>
      <text:p text:style-name="P7">НА ЗАСЕДЕНИЕТО НА ОИК- НОВО СЕЛО</text:p>
      <text:p text:style-name="P8">НАСРОЧЕНО ЗА<text:s/><text:span text:style-name="T9">14.10</text:span>.2023 г. от 1<text:span text:style-name="T10">7</text:span>.00 часа</text:p>
      <text:p text:style-name="Нормален"><text:s/></text:p>
      <text:list text:style-name="LFO1" text:continue-numbering="true">
        <text:list-item>
          <text:p text:style-name="P11">Назначаване<text:s/>поименните състави на подвижните секционни избирателни комисии (ПСИК) и утвърждаване резервните членове за СИК в Община Ново село за изборите за общински съветници и за кметове на 29 октомври 2023 г.Община Ново село.</text:p>
        </text:list-item>
        <text:list-item>
          <text:p text:style-name="P12">Определяне реда и начина за извършване<text:s/>на промени в съставите на секционните избирателни комисии и подвижните секционни избирателни комисии на територията на община Ново село при произвеждане на изборите за общински съветници и за кметове на 29 октомври 2023г.</text:p>
        </text:list-item>
        <text:list-item>
          <text:p text:style-name="P13">Провеждане на обучение на членовете на секционните избирателни комисии и подвижни секционни избирателни комисии за провеждане изборите за общински съветници и за кметове на 29 октомври 2023 г.</text:p>
        </text:list-item>
        <text:list-item>
          <text:p text:style-name="P14">Определяне на маршрут и отговорник по секции от OИК – Ново село за разнасяне на изборните книжа и материали и за подписване на запечатания плик с печата на всяка СИК при предаването му на 28.10.2023 г. в изборен район 0530 – Ново село за провеждане изборите за общински съветници и за кметове на 29 октомври 2023 г.</text:p>
        </text:list-item>
      </text:list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IK_NS</meta:initial-creator>
    <dc:creator>OIK_NS</dc:creator>
    <meta:creation-date>2023-09-11T16:23:00Z</meta:creation-date>
    <dc:date>2023-10-14T12:14:00Z</dc:date>
    <meta:template xlink:href="Normal.dotm" xlink:type="simple"/>
    <meta:editing-cycles>9</meta:editing-cycles>
    <meta:editing-duration>PT540S</meta:editing-duration>
    <meta:document-statistic meta:page-count="1" meta:paragraph-count="2" meta:word-count="175" meta:character-count="1171" meta:row-count="8" meta:non-whitespace-character-count="998"/>
  </office:meta>
</office:document-meta>
</file>